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Algerian" fo:font-weight="bold" style:font-weight-asian="bold" style:font-weight-complex="bold" fo:font-size="20pt" style:font-size-asian="20pt" style:font-size-complex="20pt"/>
    </style:style>
    <style:style style:name="P2" style:parent-style-name="Normalny" style:family="paragraph">
      <style:paragraph-properties fo:text-align="center"/>
      <style:text-properties style:font-name="Algerian" fo:font-weight="bold" style:font-weight-asian="bold" style:font-weight-complex="bold" fo:font-size="20pt" style:font-size-asian="20pt" style:font-size-complex="20pt"/>
    </style:style>
    <style:style style:name="P3" style:parent-style-name="Akapitzlistą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Akapitzlistą" style:family="paragraph">
      <style:text-properties style:font-name-complex="Calibri" fo:font-size="14pt" style:font-size-asian="14pt" style:font-size-complex="14pt"/>
    </style:style>
    <style:style style:name="P5" style:parent-style-name="Akapitzlistą" style:family="paragraph">
      <style:text-properties style:font-name-complex="Calibri" fo:font-size="14pt" style:font-size-asian="14pt" style:font-size-complex="14pt"/>
    </style:style>
    <style:style style:name="P6" style:parent-style-name="Akapitzlistą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Akapitzlistą" style:family="paragraph">
      <style:text-properties style:font-name-complex="Calibri" fo:font-size="14pt" style:font-size-asian="14pt" style:font-size-complex="14pt"/>
    </style:style>
    <style:style style:name="P8" style:parent-style-name="Akapitzlistą" style:family="paragraph">
      <style:text-properties style:font-name-complex="Calibri" fo:font-size="14pt" style:font-size-asian="14pt" style:font-size-complex="14pt"/>
    </style:style>
    <style:style style:name="P9" style:parent-style-name="Akapitzlistą" style:family="paragraph">
      <style:text-properties style:font-name-complex="Calibri" fo:font-size="14pt" style:font-size-asian="14pt" style:font-size-complex="14pt"/>
    </style:style>
    <style:style style:name="P10" style:parent-style-name="Akapitzlistą" style:family="paragraph">
      <style:text-properties style:font-name-complex="Calibri" fo:font-size="14pt" style:font-size-asian="14pt" style:font-size-complex="14pt"/>
    </style:style>
    <style:style style:name="P11" style:parent-style-name="Akapitzlistą" style:family="paragraph">
      <style:text-properties style:font-name-complex="Calibri" fo:font-size="14pt" style:font-size-asian="14pt" style:font-size-complex="14pt"/>
    </style:style>
    <style:style style:name="P12" style:parent-style-name="Akapitzlistą" style:family="paragraph">
      <style:text-properties style:font-name-complex="Calibri" fo:font-size="14pt" style:font-size-asian="14pt" style:font-size-complex="14pt"/>
    </style:style>
    <style:style style:name="P13" style:parent-style-name="Akapitzlistą" style:family="paragraph">
      <style:text-properties style:font-name-complex="Calibri" fo:font-size="14pt" style:font-size-asian="14pt" style:font-size-complex="14pt"/>
    </style:style>
    <style:style style:name="P14" style:parent-style-name="Akapitzlistą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Akapitzlistą" style:family="paragraph">
      <style:text-properties style:font-name-complex="Calibri" fo:font-size="14pt" style:font-size-asian="14pt" style:font-size-complex="14pt"/>
    </style:style>
    <style:style style:name="P16" style:parent-style-name="Akapitzlistą" style:family="paragraph">
      <style:text-properties style:font-name-complex="Calibri" fo:font-size="14pt" style:font-size-asian="14pt" style:font-size-complex="14pt"/>
    </style:style>
    <style:style style:name="P17" style:parent-style-name="Akapitzlistą" style:family="paragraph">
      <style:text-properties style:font-name-complex="Calibri" fo:font-size="14pt" style:font-size-asian="14pt" style:font-size-complex="14pt"/>
    </style:style>
    <style:style style:name="P18" style:parent-style-name="Akapitzlistą" style:family="paragraph">
      <style:text-properties style:font-name-complex="Calibri" fo:font-size="14pt" style:font-size-asian="14pt" style:font-size-complex="14pt"/>
    </style:style>
    <style:style style:name="P19" style:parent-style-name="Akapitzlistą" style:family="paragraph">
      <style:paragraph-properties fo:text-align="center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-complex="Calibri" fo:font-size="14pt" style:font-size-asian="14pt" style:font-size-complex="14pt"/>
    </style:style>
    <style:style style:name="P28" style:parent-style-name="Akapitzlistą" style:family="paragraph">
      <style:text-properties style:font-name-complex="Calibri" fo:font-size="14pt" style:font-size-asian="14pt" style:font-size-complex="14pt"/>
    </style:style>
    <style:style style:name="P29" style:parent-style-name="Akapitzlistą" style:family="paragraph">
      <style:text-properties style:font-name-complex="Calibri" fo:font-size="14pt" style:font-size-asian="14pt" style:font-size-complex="14pt"/>
    </style:style>
    <style:style style:name="P30" style:parent-style-name="Akapitzlistą" style:family="paragraph">
      <style:text-properties style:font-name-complex="Calibri" fo:font-size="14pt" style:font-size-asian="14pt" style:font-size-complex="14pt"/>
    </style:style>
    <style:style style:name="P31" style:parent-style-name="Akapitzlistą" style:family="paragraph">
      <style:text-properties style:font-name-complex="Calibri" fo:font-size="14pt" style:font-size-asian="14pt" style:font-size-complex="14pt"/>
    </style:style>
    <style:style style:name="P32" style:parent-style-name="Akapitzlistą" style:family="paragraph">
      <style:text-properties style:font-name-complex="Calibri" fo:font-size="14pt" style:font-size-asian="14pt" style:font-size-complex="14pt"/>
    </style:style>
    <style:style style:name="P33" style:parent-style-name="Akapitzlistą" style:family="paragraph">
      <style:text-properties style:font-name-complex="Calibri" fo:font-size="14pt" style:font-size-asian="14pt" style:font-size-complex="14pt"/>
    </style:style>
    <style:style style:name="P34" style:parent-style-name="Akapitzlistą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5" style:parent-style-name="Akapitzlistą" style:family="paragraph">
      <style:text-properties style:font-name-complex="Calibri" fo:font-size="14pt" style:font-size-asian="14pt" style:font-size-complex="14pt"/>
    </style:style>
    <style:style style:name="P36" style:parent-style-name="Akapitzlistą" style:family="paragraph">
      <style:text-properties style:font-name-complex="Calibri" fo:font-size="14pt" style:font-size-asian="14pt" style:font-size-complex="14pt"/>
    </style:style>
    <style:style style:name="P37" style:parent-style-name="Akapitzlistą" style:family="paragraph">
      <style:paragraph-properties fo:text-align="center" fo:margin-left="0.7333in">
        <style:tab-stops/>
      </style:paragraph-properties>
      <style:text-properties style:font-name-complex="Calibri" fo:font-size="14pt" style:font-size-asian="14pt" style:font-size-complex="14pt"/>
    </style:style>
    <style:style style:name="P38" style:parent-style-name="Akapitzlistą" style:family="paragraph">
      <style:paragraph-properties fo:text-align="center" fo:margin-left="0.7333in">
        <style:tab-stops/>
      </style:paragraph-properties>
      <style:text-properties style:font-name-complex="Calibri" fo:font-size="14pt" style:font-size-asian="14pt" style:font-size-complex="14pt"/>
    </style:style>
    <style:style style:name="P39" style:parent-style-name="Akapitzlistą" style:family="paragraph">
      <style:paragraph-properties fo:text-align="center" fo:margin-left="0.7333in">
        <style:tab-stops/>
      </style:paragraph-properties>
      <style:text-properties style:font-name-complex="Calibri" fo:font-size="14pt" style:font-size-asian="14pt" style:font-size-complex="14pt"/>
    </style:style>
    <style:style style:name="P40" style:parent-style-name="Akapitzlistą" style:family="paragraph">
      <style:paragraph-properties fo:text-align="center" fo:margin-left="0.7333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Akapitzlistą" style:family="paragraph">
      <style:paragraph-properties fo:text-align="center" fo:margin-left="0.7333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2" style:parent-style-name="Normalny" style:family="paragraph">
      <style:text-properties style:font-name-complex="Calibri" fo:font-size="14pt" style:font-size-asian="14pt" style:font-size-complex="14pt"/>
    </style:style>
    <style:style style:name="P43" style:parent-style-name="Akapitzlistą" style:family="paragraph">
      <style:text-properties fo:font-size="14pt" style:font-size-asian="14pt" style:font-size-complex="14pt"/>
    </style:style>
    <style:style style:name="P44" style:parent-style-name="Akapitzlistą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REGULAMIN KONKURSU PLASTYCZNEGO</text:p>
      <text:p text:style-name="P2">NA EKSLIBRIS BIBLOTEKI SZKOLNEJ</text:p>
      <text:p text:style-name="P3">ORGANIZATOR</text:p>
      <text:p text:style-name="P4">Biblioteka<text:s/>Horyzontów przy<text:s/>Szkole Podstawowej nr 3 w Białej Podlaskiej</text:p>
      <text:p text:style-name="P5"/>
      <text:p text:style-name="P6">CELE KONKURSU</text:p>
      <text:p text:style-name="P7">- kształtowanie wrażliwości na piękno i estetykę książki</text:p>
      <text:p text:style-name="P8">- rozwijanie umiejętności plastycznych</text:p>
      <text:p text:style-name="P9">- promocja biblioteki szkolnej</text:p>
      <text:p text:style-name="P10">- przybliżenie pojęcia EKSLIBRIS</text:p>
      <text:p text:style-name="P11">- wzbogacenie biblioteki szkolnej o najbardziej estetyczny i piękny znak</text:p>
      <text:p text:style-name="P12"><text:s text:c="2"/>własności książki</text:p>
      <text:p text:style-name="P13"/>
      <text:p text:style-name="P14">REGULAMIN KONKURSU</text:p>
      <text:p text:style-name="P15">- konkurs twa od 13.11.2023 do 9.12.2023</text:p>
      <text:p text:style-name="P16">- uczestnikami mogą być<text:s/>uczniowie<text:s/>klas ( 7 i 8 )<text:s/>naszej szkoły</text:p>
      <text:p text:style-name="P17">- zadaniem uczestników jest wykonanie projektu ekslibrisu naszej <text:s text:c="3"/>biblioteki szkolnej</text:p>
      <text:p text:style-name="P18">- każdy projekt musi zawierać nazwę biblioteki;<text:s/></text:p>
      <text:p text:style-name="P19"><text:span text:style-name="T20">E</text:span><text:span text:style-name="T21">X<text:s/></text:span><text:span text:style-name="T22">LIBRIS<text:s/></text:span><text:span text:style-name="T23">BIBLIOTEKI HORYZONTÓW<text:s/></text:span><text:span text:style-name="T24">S</text:span><text:span text:style-name="T25">P 3</text:span><text:span text:style-name="T26"><text:s/>W BIAŁEJ PODLASKIEJ</text:span><text:span text:style-name="T27">.</text:span></text:p>
      <text:p text:style-name="P28">- praca powinna być <text:s/>wykonana samodzielnie w wybranej technice:</text:p>
      <text:p text:style-name="P29"><text:s text:c="2"/>grafika – linoryt, marker, rysunek tuszem<text:s/>lub<text:s/>projekt<text:s/>komputerowy <text:s text:c="21"/>( wydruk + zapis na nośniku )</text:p>
      <text:p text:style-name="P30">- format nie może przekroczyć 8 cm X 8 cm</text:p>
      <text:p text:style-name="P31">- prace powinny posiadać na odwrocie następujące informacje;</text:p>
      <text:p text:style-name="P32"><text:s text:c="2"/>imię i nazwisko autora<text:s/>wiek<text:s/>oraz<text:s/>klasę</text:p>
      <text:p text:style-name="P33"/>
      <text:p text:style-name="P34">PODSUMOWANIE</text:p>
      <text:p text:style-name="P35">Komisja konkursowa będzie się kierowała następującymi kryteriami: <text:s text:c="11"/>oryginalność pomysłu,<text:s/>bezpośrednie nawiązanie do tematyki<text:s/>i tradycji naszej szkoły oraz estetyką wykonania.</text:p>
      <text:p text:style-name="P36"/>
      <text:p text:style-name="P37">NAJCIEKAWSZE PRACE ZOSTANĄ NAGRODZONE I OPUBLIKOWANE <text:s text:c="6"/><text:s text:c="5"/></text:p>
      <text:p text:style-name="P38"><text:s/>NA STRONIE INTERNETOWEJ SZKOŁY</text:p>
      <text:p text:style-name="P39"/>
      <text:p text:style-name="P40"/>
      <text:soft-page-break/>
      <text:p text:style-name="P41">LINK DO PRZYKŁDOWYCH EKSLIBRYSÓW<text:s/></text:p>
      <text:p text:style-name="P42"><text:s text:c="10"/>https://www.google.com/search?sca_esv=581125403&amp;q=ekslibris&amp;tbm=isch&amp;source=lnms&amp;sa=X&amp;ved=2ahUKEwjXpPPEv7mCAxVeVfEDHcVbAR4Q0pQJegQICxAB&amp;biw=1536&amp;bih=714&amp;dpr=1.25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ilia Tranda-Andrusiuk</meta:initial-creator>
    <dc:creator>Emilia Tranda-Andrusiuk</dc:creator>
    <meta:creation-date>2023-11-10T11:05:00Z</meta:creation-date>
    <dc:date>2023-11-10T13:57:00Z</dc:date>
    <meta:template xlink:href="Normal" xlink:type="simple"/>
    <meta:editing-cycles>3</meta:editing-cycles>
    <meta:editing-duration>PT10320S</meta:editing-duration>
    <meta:document-statistic meta:page-count="2" meta:paragraph-count="3" meta:word-count="224" meta:character-count="1565" meta:row-count="11" meta:non-whitespace-character-count="1344"/>
  </office:meta>
</office:document-meta>
</file>